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256 betrekken balkon bij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ssendorperstraat 256</text:span>
            <text:span text:style-name="nadrukvet"> – </text:span>voor het betrekken van het balkon bij de badkamer,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9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256 betrekken balkon bij bad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29</meta:user-defined>
    <meta:user-defined meta:name="OVERHEIDop.GmbID/DC.identifier">gmb-2015-339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H 256</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44 501720</meta:user-defined>
    <meta:user-defined meta:name="OVERHEIDop.versieInformatie"/>
  </office:meta>
</office:document-meta>
</file>