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elissant, Alexiastraat 12: plaatsen dakkapel, ontvangstdatum: 0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392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2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2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elissant, Alexiastraat 12: plaatsen dakkapel, ontvangstdatum: 0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25</meta:user-defined>
    <meta:user-defined meta:name="OVERHEIDop.GmbID/DC.identifier">gmb-2015-339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4130 421143</meta:user-defined>
    <meta:user-defined meta:name="OVERHEIDop.versieInformatie"/>
  </office:meta>
</office:document-meta>
</file>