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ingsnight/Kingdance en Dance4Liberation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5 april 2015</text:span><text:span text:style-name="nadrukvet"/>, is een evenementenvergunning verleend voor Kingsnight/Kingdance en Dance4Liberation op <text:span text:style-name="nadrukvet"/><text:span text:style-name="nadrukvet"/><text:span text:style-name="nadrukvet"/><text:span text:style-name="nadrukvet"/><text:span text:style-name="nadrukvet"> 26 april (Kingsnight) en 27 april (Kingdance) en 5 mei 2015 (Dance4Liberation)</text:span><text:span text:style-name="nadrukvet"/> in <text:span text:style-name="nadrukvet"/><text:span text:style-name="nadrukvet"/><text:span text:style-name="nadrukvet"/><text:span text:style-name="nadrukvet"/><text:span text:style-name="nadrukvet">de IJsselhallen</text:span><text:span text:style-name="nadrukvet"/><text:span text:style-name="nadrukvet">.</text:span></text:p>
            <text:p text:style-name="common-al">Ook is een ontheffing verleend van de zondagswet en een ontheffing voor het gebruik van geluidsversterkend apparatuur.</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9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gsnight/Kingdance en Dance4Liberatio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24</meta:user-defined>
    <meta:user-defined meta:name="OVERHEIDop.GmbID/DC.identifier">gmb-2015-339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B 4</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44 502769</meta:user-defined>
    <meta:user-defined meta:name="OVERHEIDop.versieInformatie"/>
  </office:meta>
</office:document-meta>
</file>