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Olieslagerstraat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7/01/2015, realiseren drie woningen in bestaande bebouwing en aanleggen bestrating, Olieslagersstraat 13, 9671 GX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9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Olieslagerstraat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1</meta:user-defined>
    <meta:user-defined meta:name="OVERHEIDop.GmbID/DC.identifier">gmb-2015-339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X 21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87 574384</meta:user-defined>
    <meta:user-defined meta:name="OVERHEIDop.versieInformatie"/>
  </office:meta>
</office:document-meta>
</file>