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t bodembescherming, Beschikking instemming met het evaluatieverslag van de BUS sanering Immobiel (artikel 39c, 2e lid), Herenweg 198a, 1882 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
Wet bodembescherming</text:span>
          </text:p>
            <text:p text:style-name="common-al"> </text:p>
            <text:p text:style-name="common-al">
            <text:span text:style-name="nadrukvet">Beschikking</text:span>
          </text:p>
            <text:p text:style-name="common-al">Burgemeester en wethouders van Alkmaar hebben in een definitieve beschikking voor:</text:p>
            <text:list text:style-name="id1-3-2-1-1-6">
              <text:list-item text:style-override="id1-3-2-1-1-6-1">
                <text:number>-</text:number>
                <text:p text:style-name="al">Herenweg 198a te Alkmaar, kadastraal sectie L, nr. 3541i ingestemd met het evaluatieverslag van de uitvoering van de sanering (artikel 39c tweede lid Wbb).   </text:p>
              </text:list-item>
            </text:list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22-04-2015 t/m 2-06-2015 inzien bij de publieksbalie op het Stadskantoor, Mallegatsplein 10 in Alkmaar. Voor meer informatie kunt u contact opnemen met de bodemspecialisten van de Vakgroep Bodem, telefoon 072-5488130 of 5488588.</text:p>
            <text:p text:style-name="common-al"/>
            <text:p text:style-name="common-al"> </text:p>
            <text:p text:style-name="common-al">Bezwaar
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390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et bodembescherming, Beschikking instemming met het evaluatieverslag van de BUS sanering Immobiel (artikel 39c, 2e lid), Herenweg 198a, 1882 A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07</meta:user-defined>
    <meta:user-defined meta:name="OVERHEIDop.GmbID/DC.identifier">gmb-2015-33907</meta:user-defined>
    <meta:user-defined meta:name="OVERHEID.Gemeente/DC.creator">Alkmaa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L 198a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3757 518095</meta:user-defined>
    <meta:user-defined meta:name="OVERHEIDop.versieInformatie"/>
  </office:meta>
</office:document-meta>
</file>