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rede H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Brede Heide 12</text:span>, voor het wijzigen van een rundvee- en varkensbedrijf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4</text:span><text:span text:style-name="nadrukvet"/><text:span text:style-name="nadrukvet"> april 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390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rede Hei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02</meta:user-defined>
    <meta:user-defined meta:name="OVERHEIDop.GmbID/DC.identifier">gmb-2015-339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voor Brede Heide 12, voor het wijzigen van een rundvee- en varkens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12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0873 397298</meta:user-defined>
    <meta:user-defined meta:name="OVERHEIDop.versieInformatie"/>
  </office:meta>
</office:document-meta>
</file>