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- ingediende melding artikel 8.40 Wet milieubeheer – Achter het Klooster 12  in Heythuysen (gedeeltelijk beëindigen melkrundveehouderij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gedeeltelijk beëindigen van een melkrundveehouderij op het adres Achter het Klooster 12  in Heythuy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390</text:span><text:line-break/><text:date style:data-style-name="dag" text:fixed="true" text:date-value="2015-01-14"/><text:line-break/><text:date style:data-style-name="jaar" text:fixed="true" text:date-value="2015-01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0</text:span><text:date style:data-style-name="nicedate" text:fixed="true" text:date-value="201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- ingediende melding artikel 8.40 Wet milieubeheer – Achter het Klooster 12  in Heythuysen (gedeeltelijk beëindigen melkrundveehouderij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4</meta:user-defined>
    <meta:user-defined meta:name="OVERHEIDop.publicationIssue">3390</meta:user-defined>
    <meta:user-defined meta:name="OVERHEIDop.GmbID/DC.identifier">gmb-2015-3390</meta:user-defined>
    <meta:user-defined meta:name="OVERHEID.Gemeente/DC.creator">Leudal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NL 9</meta:user-defined>
    <meta:user-defined meta:name="OVERHEIDop.woonplaats">Heythuysen</meta:user-defined>
    <meta:user-defined meta:name="OVERHEIDop.straatnaam">Achter het klooster</meta:user-defined>
    <meta:user-defined meta:name="OVERHEID.Gemeente/OVERHEID.authority">Leudal</meta:user-defined>
    <meta:user-defined meta:name="OVERHEIDgvop.Informatietype/DC.type">Beschikkingen | afhandeling</meta:user-defined>
    <meta:user-defined meta:name="OVERHEID.Gemeente/DCTERMS.publisher">Leudal</meta:user-defined>
    <meta:user-defined meta:name="xs:date/OVERHEIDop.startdatum">2015-01-14</meta:user-defined>
    <meta:user-defined meta:name="xs:date/OVERHEIDop.einddatum">2015-02-26</meta:user-defined>
    <meta:user-defined meta:name="OVERHEID.EPSG28992/DC.spatial">188978 363201</meta:user-defined>
    <meta:user-defined meta:name="OVERHEIDop.versieInformatie"/>
  </office:meta>
</office:document-meta>
</file>