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901 - Gemeente Stadskanaal - Aangevraagd: omgevingsvergunning voor het kappen van 1 populier, Sluisstraat 40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5 is de volgende omgevingsvergunning aangevraagd: Sluisstraat 40, 9581 JB Musselkanaal, het kappen van 1 populie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38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01 - Gemeente Stadskanaal - Aangevraagd: omgevingsvergunning voor het kappen van 1 populier, Sluisstraat 40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89</meta:user-defined>
    <meta:user-defined meta:name="OVERHEIDop.GmbID/DC.identifier">gmb-2015-338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JB 40</meta:user-defined>
    <meta:user-defined meta:name="OVERHEIDop.woonplaats">Musselkanaal</meta:user-defined>
    <meta:user-defined meta:name="OVERHEIDop.straatnaam">Slui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14</meta:user-defined>
    <meta:user-defined meta:name="OVERHEID.EPSG28992/DC.spatial">263013 552300</meta:user-defined>
    <meta:user-defined meta:name="OVERHEIDop.versieInformatie"/>
  </office:meta>
</office:document-meta>
</file>