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Molijnstraat 28</text:p>
      <text:section text:name="zakelijke-mededeling_id1-3-2" text:style-name="zakelijke-mededeling">
        <text:section text:name="zakelijke-mededeling-tekst_id1-3-2-1" text:style-name="zakelijke-mededeling-tekst">
          <text:section text:name="tekst_id1-3-2-1-1" text:style-name="tekst">
            <text:p text:style-name="common-al">2015-01448, bouwen dakopbouw/uitbreiding 2<text:span text:style-name="sup">e</text:span> verdieping, verzonden 16 april 2015</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33884</text:span><text:line-break/><text:date style:data-style-name="dag" text:fixed="true" text:date-value="2015-04-21"/><text:line-break/><text:date style:data-style-name="jaar" text:fixed="true" text:date-value="2015-04-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3884</text:span><text:date style:data-style-name="nicedate" text:fixed="true" text:date-value="2015-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3884</text:span><text:date style:data-style-name="nicedate" text:fixed="true" text:date-value="2015-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Molijnstraat 2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1</meta:user-defined>
    <meta:user-defined meta:name="OVERHEIDop.publicationIssue">33884</meta:user-defined>
    <meta:user-defined meta:name="OVERHEIDop.GmbID/DC.identifier">gmb-2015-33884</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3JB 28</meta:user-defined>
    <meta:user-defined meta:name="OVERHEIDop.woonplaats">Haarlem</meta:user-defined>
    <meta:user-defined meta:name="OVERHEIDop.straatnaam">Molijn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418 490039</meta:user-defined>
    <meta:user-defined meta:name="OVERHEIDop.versieInformatie"/>
  </office:meta>
</office:document-meta>
</file>