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Lagevoortseweg / Spoor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6 april 2015:</text:p>
            <text:p text:style-name="common-al">-<text:span text:style-name="nadrukvet"> Lagevoortseweg</text:span><text:span text:style-name="nadrukvet"> / </text:span><text:span text:style-name="nadrukvet">Spoorpad</text:span>: het plaatsen van een antenne installatie in de groenstrook nabij het treinviaduct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24 april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388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8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8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agevoortseweg / Spoor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882</meta:user-defined>
    <meta:user-defined meta:name="OVERHEIDop.GmbID/DC.identifier">gmb-2015-3388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Lagevoortseweg / Spoorpad: het plaatsen van een antenne installatie in de groenstrook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LC 2</meta:user-defined>
    <meta:user-defined meta:name="OVERHEIDop.woonplaats">Liempde</meta:user-defined>
    <meta:user-defined meta:name="OVERHEIDop.straatnaam">Spoorpa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22</meta:user-defined>
    <meta:user-defined meta:name="OVERHEID.EPSG28992/DC.spatial">151956 396716</meta:user-defined>
    <meta:user-defined meta:name="OVERHEIDop.versieInformatie"/>
  </office:meta>
</office:document-meta>
</file>