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ependaalselaan 337, project Zuiderheide (bouwen 1 gebouw met 46 woningen, wijzigen 1 uitrit); 23142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8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ndaalselaan 337, project Zuiderheide (bouwen 1 gebouw met 46 woningen, wijzigen 1 uitrit); 23142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88</meta:user-defined>
    <meta:user-defined meta:name="OVERHEIDop.GmbID/DC.identifier">gmb-2015-338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KG 337 k001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947 469559</meta:user-defined>
    <meta:user-defined meta:name="OVERHEIDop.versieInformatie"/>
  </office:meta>
</office:document-meta>
</file>