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ctiviteitenbesluit, SV Doeltreffend, Botenpad 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het verzoek van <text:span text:style-name="nadrukvet">SV Doeltreffend, </text:span>gelegen aan het <text:span text:style-name="nadrukvet">Botenpad 3, 2616 LG te Delft,</text:span> om maatwerkvoorschriften te stellen, te weigeren.</text:p>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kenmerk <text:span text:style-name="nadrukvet">ODH-2014-00589653</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span text:style-name="nadrukvet">Inzage</text:span>
          </text:p>
            <text:p text:style-name="common-al">U kunt de beschikking en de overige relevante stukken vanaf 22 april 2015 tot en met 2 juni 2015 inzien op werkdagen:</text:p>
            <text:p text:style-name="common-al">-  bij de Omgevingsdienst Haaglanden, tijdens kantooruren (na telefonische afspraak), Zuid-Hollandplein 1 te Den Haag, tel.nr. (070) 218 99 02;</text:p>
            <text:p text:style-name="common-al">-  bij de Publieksbalie van de gemeente Delft, ma t/m do van 8.00-17.00 uur, vr van 8.00-20.00 uur (op afspraak), Phoenixstraat 16, tel.nr. 1401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387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7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7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ctiviteitenbesluit, SV Doeltreffend, Botenpad 3 te Del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72</meta:user-defined>
    <meta:user-defined meta:name="OVERHEIDop.GmbID/DC.identifier">gmb-2015-33872</meta:user-defined>
    <meta:user-defined meta:name="OVERHEID.Gemeente/DC.creator">Delft</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G 3</meta:user-defined>
    <meta:user-defined meta:name="OVERHEIDop.woonplaats">Delft</meta:user-defined>
    <meta:user-defined meta:name="OVERHEIDop.straatnaam">Bote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42 448477</meta:user-defined>
    <meta:user-defined meta:name="OVERHEIDop.versieInformatie"/>
  </office:meta>
</office:document-meta>
</file>