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ctiviteitenbesluit, Croissanterie Zuidpoort, Zuidwal 4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maatwerkvoorschriften vast te stellen voor <text:span text:style-name="nadrukvet">Croissanterie Zuidpoort</text:span> voor het lozen van bedrijfsafvalwater zonder tussenkomst van een vetafscheider/slibvangput. De inrichting is gelegen aan de <text:span text:style-name="nadrukvet">Zuidwal 47, 2611 DD te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kenmerk <text:span text:style-name="nadrukvet">ODH-2015-00647585</text:span>. Omdat het besluit op 20 april 2015 is verzonden aan de aanvrager, loopt de termijn voor het indienen van een bezwaarschrift tot en met 1 jun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387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7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7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ctiviteitenbesluit, Croissanterie Zuidpoort, Zuidwal 47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70</meta:user-defined>
    <meta:user-defined meta:name="OVERHEIDop.GmbID/DC.identifier">gmb-2015-33870</meta:user-defined>
    <meta:user-defined meta:name="OVERHEID.Gemeente/DC.creator">Delf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D 47</meta:user-defined>
    <meta:user-defined meta:name="OVERHEIDop.woonplaats">Delft</meta:user-defined>
    <meta:user-defined meta:name="OVERHEIDop.straatnaam">Zuidwa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96 447170</meta:user-defined>
    <meta:user-defined meta:name="OVERHEIDop.versieInformatie"/>
  </office:meta>
</office:document-meta>
</file>