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oevenne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6/01/2015, bouwen loods, Koevenne 1, 9679 VG Scheem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8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oevenne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87</meta:user-defined>
    <meta:user-defined meta:name="OVERHEIDop.GmbID/DC.identifier">gmb-2015-338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