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Zarken 27 in Monnickendam voor het realiseren van een inrit ten behoeve van 3 parkeerplaatsen op het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0 april 2015)</text:p>
            <text:p text:style-name="common-al"/>
            <text:p text:style-name="common-al">Voor de activiteit(en):</text:p>
            <text:p text:style-name="common-al">- het maken of wijzigen van een uitrit.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386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6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6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Zarken 27 in Monnickendam voor het realiseren van een inrit ten behoeve van 3 parkeerplaatsen op het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862</meta:user-defined>
    <meta:user-defined meta:name="OVERHEIDop.GmbID/DC.identifier">gmb-2015-3386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0927 496709</meta:user-defined>
    <meta:user-defined meta:name="OVERHEIDop.versieInformatie"/>
  </office:meta>
</office:document-meta>
</file>