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arekiet 24, Hoogkarspel (OV819/2374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met garage op het perceel Karekiet 24 in Hoogkarspel. De vergunning is verzonden op 14 april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3860</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0</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0</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ekiet 24, Hoogkarspel (OV819/2374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860</meta:user-defined>
    <meta:user-defined meta:name="OVERHEIDop.GmbID/DC.identifier">gmb-2015-3386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124 523217</meta:user-defined>
    <meta:user-defined meta:name="OVERHEIDop.versieInformatie"/>
  </office:meta>
</office:document-meta>
</file>