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tte Dam 67, Westwoud (OV881/2439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april 2015 een aanvraag ontvangen voor het plaatsen van een dakkapel op het voordakvlak op het perceel Witte Dam 67 in Westwoud.</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Voor meer informatie over deze aanvraag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385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5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5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tte Dam 67, Westwoud (OV881/2439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859</meta:user-defined>
    <meta:user-defined meta:name="OVERHEIDop.GmbID/DC.identifier">gmb-2015-3385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VX 67</meta:user-defined>
    <meta:user-defined meta:name="OVERHEIDop.woonplaats">Westwoud</meta:user-defined>
    <meta:user-defined meta:name="OVERHEIDop.straatnaam">Witte Dam</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7743 522280</meta:user-defined>
    <meta:user-defined meta:name="OVERHEIDop.versieInformatie"/>
  </office:meta>
</office:document-meta>
</file>