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EN DRANK- EN HORECAVERGUNNING VOOR DE NIEUWE VESTIGING VAN HET HORECABEDRIJF AAN DEHOOGSTRAAT 154, 3111 HN SCHIEDAM, GENAAMD RESTAURANT “CHEZ ANT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ij de burgemeester is een vergunning aangevraagd op grond van artikel 2:28 van de Algemene Plaatselijke Verordening Schiedam en artikel 3 van de Drank- en Horecawet voor de nieuwe vestiging van het horecabedrijf genaamd Restaurant “Chez Anton” inclusief terras gevestigd in het pand met adres Hoogstraat 154, 3111 HN in Schiedam. </text:p>
            <text:section text:name="structuurtekst_id1-3-2-2-1-2" text:style-name="structuurtekst">
              <text:p text:style-name="al">De toegestane openingstijden zijn:</text:p>
              <text:p text:style-name="al">-maandag tot en met zondag van 07.00 uur - 01.00 uur</text:p>
              <text:p text:style-name="al">De toegestane openingstijden voor het terras zijn:</text:p>
              <text:p text:style-name="al">-maandag tot en met zondag van 07.00 uur - 01.00 uur</text:p>
              <text:p text:style-name="al">Terras: langs de voorgevel van het pand. Afmetingen 2,50 meter breed x 1,50 meter diep. Bestaande uit 2 tafels en maximaal 8 zitplaatsen.</text:p>
              <text:p text:style-name="al">Vanaf woensdag 22 april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Hoogstraat 15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38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NIEUWE VESTIGING VAN HET HORECABEDRIJF AAN DEHOOGSTRAAT 154, 3111 HN SCHIEDAM, GENAAMD RESTAURANT “CHEZ ANT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9</meta:user-defined>
    <meta:user-defined meta:name="OVERHEIDop.GmbID/DC.identifier">gmb-2015-3384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N 154</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4-22</meta:user-defined>
    <meta:user-defined meta:name="xs:date/OVERHEIDop.einddatum">2015-05-06</meta:user-defined>
    <meta:user-defined meta:name="OVERHEID.EPSG28992/DC.spatial">86905 436964</meta:user-defined>
    <meta:user-defined meta:name="OVERHEIDop.versieInformatie"/>
  </office:meta>
</office:document-meta>
</file>