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ssewagendrift 47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</text:span>
            <text:span text:style-name="nadrukcur">6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Ossewagendrift</text:span>
                <text:span text:style-name="nadrukvet"> 47</text:span>
                <text:span text:style-name="nadrukvet"> 3436AE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 </text:p>
              </text:list-item>
              <text:list-item text:style-override="id1-3-2-1-1-2-3">
                <text:number>•</text:number>
                <text:p text:style-name="al">Kenmerk: 50482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84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4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4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ssewagendrift 47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840</meta:user-defined>
    <meta:user-defined meta:name="OVERHEIDop.GmbID/DC.identifier">gmb-2015-3384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AE 47</meta:user-defined>
    <meta:user-defined meta:name="OVERHEIDop.woonplaats">Nieuwegein</meta:user-defined>
    <meta:user-defined meta:name="OVERHEIDop.straatnaam">Ossewagen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83 448966</meta:user-defined>
    <meta:user-defined meta:name="OVERHEIDop.versieInformatie"/>
  </office:meta>
</office:document-meta>
</file>