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ofdweg 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5/01/2015, bouwen blokhut, Hoofdweg 2, 9678 PM Westerlee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8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ofdweg 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83</meta:user-defined>
    <meta:user-defined meta:name="OVERHEIDop.GmbID/DC.identifier">gmb-2015-33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M 2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087 573472</meta:user-defined>
    <meta:user-defined meta:name="OVERHEIDop.versieInformatie"/>
  </office:meta>
</office:document-meta>
</file>