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Paxlaan6, 2131 PZ, Meerglas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Verhuizing van de inrichting van Broekermeerstraat naar de Paxla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382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2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2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Paxlaan6, 2131 PZ, Meerglas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825</meta:user-defined>
    <meta:user-defined meta:name="OVERHEIDop.GmbID/DC.identifier">gmb-2015-3382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PZ 6</meta:user-defined>
    <meta:user-defined meta:name="OVERHEIDop.woonplaats">Hoofddorp</meta:user-defined>
    <meta:user-defined meta:name="OVERHEIDop.straatnaam">Paxlaan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6917 480413</meta:user-defined>
    <meta:user-defined meta:name="OVERHEIDop.versieInformatie"/>
  </office:meta>
</office:document-meta>
</file>