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oltgensplaat, Steigerdijk 11 - 83: bouwen blokhut/werkkamer, ontvangst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82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oltgensplaat, Steigerdijk 11 - 83: bouwen blokhut/werkkamer, ontvangst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821</meta:user-defined>
    <meta:user-defined meta:name="OVERHEIDop.GmbID/DC.identifier">gmb-2015-338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P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675 411026</meta:user-defined>
    <meta:user-defined meta:name="OVERHEIDop.versieInformatie"/>
  </office:meta>
</office:document-meta>
</file>