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Mirteweg 25 uitbreiden bestaande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Mirteweg 25</text:span>
            <text:span text:style-name="nadrukvet"> – </text:span>voor het uitbreiden van de bestaande dakkapel aan de voorzijde, verzonden op 16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1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1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1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irteweg 25 uitbreiden bestaande dakkapel aa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15</meta:user-defined>
    <meta:user-defined meta:name="OVERHEIDop.GmbID/DC.identifier">gmb-2015-3381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HS 21</meta:user-defined>
    <meta:user-defined meta:name="OVERHEIDop.woonplaats">Zwolle</meta:user-defined>
    <meta:user-defined meta:name="OVERHEIDop.straatnaam">Mi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73 503665</meta:user-defined>
    <meta:user-defined meta:name="OVERHEIDop.versieInformatie"/>
  </office:meta>
</office:document-meta>
</file>