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erminneplein 7, pand gebruiken als horecabedrijf</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Meerminneplein 7</text:span>
            <text:span text:style-name="nadrukvet"/>
            <text:span text:style-name="nadrukvet"> – </text:span>voor een ontheffing van het bestemmingsplan om het pand te gebruiken als horecabedrijf, verzonden op 16 april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3809</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09</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09</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erminneplein 7, pand gebruiken als horecabedrij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809</meta:user-defined>
    <meta:user-defined meta:name="OVERHEIDop.GmbID/DC.identifier">gmb-2015-3380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SW 7</meta:user-defined>
    <meta:user-defined meta:name="OVERHEIDop.woonplaats">Zwolle</meta:user-defined>
    <meta:user-defined meta:name="OVERHEIDop.straatnaam">Meerminneplei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964 503139</meta:user-defined>
    <meta:user-defined meta:name="OVERHEIDop.versieInformatie"/>
  </office:meta>
</office:document-meta>
</file>