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odhuizerpad 1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oodhuizerpad 1</text:span>
            <text:span text:style-name="nadrukvet"> – </text:span>voor het kappen van een boom, verzonden op 15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80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0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0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odhuizerpad 1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03</meta:user-defined>
    <meta:user-defined meta:name="OVERHEIDop.GmbID/DC.identifier">gmb-2015-338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519 503480</meta:user-defined>
    <meta:user-defined meta:name="OVERHEIDop.versieInformatie"/>
  </office:meta>
</office:document-meta>
</file>