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Markt 3, afwijken bestemmingsplan, realiseren klein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e Markt 3</text:span>
            <text:span text:style-name="nadrukvet"> – </text:span>ontvangen 1 april 2015 voor het afwijken van het bestemmingsplan voor het realiseren van een kleine horeca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380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0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0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te Markt 3, afwijken bestemmingsplan, realiseren kleine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801</meta:user-defined>
    <meta:user-defined meta:name="OVERHEIDop.GmbID/DC.identifier">gmb-2015-3380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LV 3</meta:user-defined>
    <meta:user-defined meta:name="OVERHEIDop.woonplaats">Zwolle</meta:user-defined>
    <meta:user-defined meta:name="OVERHEIDop.straatnaam">Grote 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03 502928</meta:user-defined>
    <meta:user-defined meta:name="OVERHEIDop.versieInformatie"/>
  </office:meta>
</office:document-meta>
</file>