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s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31/12/2014, tijdelijk plaatsen caravan tijdens verbouwing, Bosstraat 25, 9671 GD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s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80</meta:user-defined>
    <meta:user-defined meta:name="OVERHEIDop.GmbID/DC.identifier">gmb-2015-33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D 25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47 574215</meta:user-defined>
    <meta:user-defined meta:name="OVERHEIDop.versieInformatie"/>
  </office:meta>
</office:document-meta>
</file>