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Wade (winkelcentrum Stadshagen) diverse evenementen 24 april, 20 juni, 28 november en 23/24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nkeliersvereniging Winkelcentrum Stadshagen </text:span>
            <text:span text:style-name="nadrukvet"/>
            <text:span text:style-name="nadrukvet"/>vraagt een evenementenvergunning voor het<text:span text:style-name="nadrukvet"/> houden van diverse evenementen (zie omschrijving),<text:span text:style-name="nadrukvet"/><text:span text:style-name="nadrukvet"/><text:span text:style-name="nadrukvet"/><text:span text:style-name="nadrukvet"/><text:span text:style-name="nadrukvet"/><text:span text:style-name="nadrukvet"/><text:span text:style-name="nadrukvet"/> in het <text:span text:style-name="nadrukvet">winkelcentrum Stadshagen aan de Wade.</text:span><text:span text:style-name="nadrukvet"/><text:span text:style-name="nadrukvet"/><text:span text:style-name="nadrukvet"/><text:span text:style-name="nadrukvet"/><text:span text:style-name="nadrukvet"/></text:p>
            <text:p text:style-name="common-al"/>
            <text:p text:style-name="common-al">1. Presentatie sfeerverbeteringen op 24 april 2015</text:p>
            <text:p text:style-name="common-al">2. Heldendag op 20 juni 2015</text:p>
            <text:p text:style-name="common-al">3. Pietendag op 28 november 2015</text:p>
            <text:p text:style-name="common-al">4. Christmas Village op 23/24 december 2015</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79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9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9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ade (winkelcentrum Stadshagen) diverse evenementen 24 april, 20 juni, 28 november en 23/2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795</meta:user-defined>
    <meta:user-defined meta:name="OVERHEIDop.GmbID/DC.identifier">gmb-2015-3379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LR</meta:user-defined>
    <meta:user-defined meta:name="OVERHEIDop.woonplaats">Zwolle</meta:user-defined>
    <meta:user-defined meta:name="OVERHEIDop.straatnaam">Wad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0364 505303</meta:user-defined>
    <meta:user-defined meta:name="OVERHEIDop.versieInformatie"/>
  </office:meta>
</office:document-meta>
</file>