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RRRollend Zwolle (Foodtruck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6 april 2015</text:span>, is een evenementenvergunning verleend voor het houden van RRRollend Zwolle (foodtruckfestival) op <text:span text:style-name="nadrukvet">24 t/m 26 juli 2015</text:span> op het <text:span text:style-name="nadrukvet">Grote Kerkplein</text:span><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79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RRRollend Zwolle (Foodtruck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93</meta:user-defined>
    <meta:user-defined meta:name="OVERHEIDop.GmbID/DC.identifier">gmb-2015-337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