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Spoolde Buurtfeest (Spoolderfee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16 april 2015</text:span>, is een evenementenvergunning verleend voor het houden van een Buurtfeest op <text:span text:style-name="nadrukvet">18 t/m 20 juni 2015</text:span> in Spoolde (tegenover Nilantsweg 109)<text:span text:style-name="nadrukvet">.</text:span></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3787</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787</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787</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poolde Buurtfeest (Spoolderfe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787</meta:user-defined>
    <meta:user-defined meta:name="OVERHEIDop.GmbID/DC.identifier">gmb-2015-3378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1AR 109</meta:user-defined>
    <meta:user-defined meta:name="OVERHEIDop.woonplaats">Zwolle</meta:user-defined>
    <meta:user-defined meta:name="OVERHEIDop.straatnaam">Nilants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0270 502383</meta:user-defined>
    <meta:user-defined meta:name="OVERHEIDop.versieInformatie"/>
  </office:meta>
</office:document-meta>
</file>