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tot benoeming leden en voorzitter van de D04-Commissie 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Hulst;</text:p>
            <text:p text:style-name="common-al">Gelezen raadsvoorstel rv2015 </text:p>
            <text:p text:style-name="common-al">Gelet op <text:a xlink:href="http://wetten.overheid.nl/BWBR0005416/TitelII/HoofdstukV/Artikel84" xlink:type="simple">artikel 84 van de Gemeentewet</text:a></text:p>
            <text:p text:style-name="common-al">Gelet op de bepalingen in de verordening op de D04commissie (rb2015/ )</text:p>
            <text:p text:style-name="common-al">Gezien de voordrachten van de in de gemeenteraad van Hulst zetelende fracties;</text:p>
            <text:p text:style-name="common-al">
            <text:span text:style-name="nadrukvet">B E S L U I T :</text:span>
          </text:p>
            <text:p text:style-name="common-al">Te benoemen de volgende raadsleden en voormalige in de D04-commissie;</text:p>
            <text:p text:style-name="common-al">• Ronnie Roctus, namens de fractie ABGH</text:p>
            <text:p text:style-name="common-al">• Piet van de Kerkhove, namens de fractie CDA</text:p>
            <text:p text:style-name="common-al">• René van de Kieboom, namens de fractie Groot Hontenisse</text:p>
            <text:p text:style-name="common-al">• Frank Smits, namens de fractie PvdA</text:p>
            <text:p text:style-name="common-al">• René van Domburg, namens de fractie Progressief Hulst.</text:p>
            <text:p text:style-name="common-al">• Ger van Unen, namens fractie SP</text:p>
            <text:p text:style-name="common-al">• Lucien Reijns, namens fractie VVD</text:p>
            <text:p text:style-name="common-al">Te benoemen de heer Harry van Waveren als onafhankelijk voorzitter.</text:p>
            <text:p text:style-name="common-al">Het college voorziet in een ambtelijke secretaris en een plaatsvervanger voor de commissie.</text:p>
            <text:p text:style-name="common-al">Dit besluit treedt in werking op 16 april 2015. </text:p>
            <text:p text:style-name="common-al">Dit besluit werd in de raadsvergadering van 16 april 2015 aangenomen</text:p>
            <text:p text:style-name="common-al"/>
            <text:p text:style-name="common-al">De gemeenteraad van de gemeente Hulst</text:p>
            <text:p text:style-name="common-al"/>
            <text:p text:style-name="last-al">De Griffier De Raadsvoorzit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ulst.</text:p>
            </table:table-cell>
            <table:table-cell office:value-type="string" table:style-name="header.C">
              <text:p text:style-name="headerright"><text:span text:style-name="nr">
                      Nr. 3378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78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78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benoeming leden en voorzitter van de D04-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783</meta:user-defined>
    <meta:user-defined meta:name="OVERHEIDop.GmbID/DC.identifier">gmb-2015-33783</meta:user-defined>
    <meta:user-defined meta:name="OVERHEID.Gemeente/DC.creator">Hulst</meta:user-defined>
    <meta:user-defined meta:name="OVERHEID.TaxonomieBeleidsagenda/OVERHEID.category">Bestuur | Gemeenten</meta:user-defined>
    <meta:user-defined meta:name="OVERHEIDop.referentienummer">Rb2015/15B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ulst</meta:user-defined>
    <meta:user-defined meta:name="OVERHEIDgvop.Informatietype/DC.type">Overige besluiten van algemene strekking</meta:user-defined>
    <meta:user-defined meta:name="OVERHEID.Gemeente/DCTERMS.publisher">Hulst</meta:user-defined>
    <meta:user-defined meta:name="xs:date/OVERHEIDop.startdatum">2015-04-16</meta:user-defined>
    <meta:user-defined meta:name="OVERHEID.Gemeente/DC.spatial">Hulst</meta:user-defined>
    <meta:user-defined meta:name="OVERHEIDop.versieInformatie"/>
  </office:meta>
</office:document-meta>
</file>