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1.3.1 van het Besluit ruimtelijke ordening jo. artikel 3:12, leden 1 en 2, van de Algemene wet bestuursrecht, kennis voornemens te zijn (herzieningen van) bestemmingsplannen voor te bereiden voor:</text:p>
            <text:p text:style-name="common-al">- woningbouw in Ritthem aan de Zandweg-zuid;</text:p>
            <text:p text:style-name="common-al">- een studentencampus aan de Adriaen Coortelaan;</text:p>
            <text:p text:style-name="common-al">- een landgoed aan de Lammerenburgweg.</text:p>
            <text:p text:style-name="common-al"/>
            <text:p text:style-name="common-al">Ten aanzien van de voornemens, zoals vermeld in deze publicatie, worden nog geen stukken ter inzage gelegd en kunnen nog geen zienswijzen worden ingediend. Er worden geen onafhankelijke instanties in de gelegenheid gesteld advies uit te brengen over dit bestemmingsplan. </text:p>
            <text:p text:style-name="common-al"/>
            <text:p text:style-name="common-al">Inspraak is mogelijk, zodra het voorontwerp van die (herzieningen van) bestemmingsplannen op grond van de Inspraakverordening van de Gemeente Vlissingen naar buiten wordt gebracht. De stukken zullen dan in de publiekshal van het stadhuis ter visie worden gelegd en via de website van de gemeente raadpleegbaar worden gesteld. Op grond van artikel 3.1.1. van het Besluit ruimtelijke ordening zal bij de voorbereiding van voornoemde (herzieningen van) bestemmingsplannen, voor zover wettelijk vereist, overleg worden gevoerd met andere overheden en instanties, wier belangen in het geding zijn.</text:p>
            <text:p text:style-name="common-al"/>
            <text:p text:style-name="common-al">Vlissingen, 22 april 2015</text:p>
            <text:p text:style-name="common-al">Burgemeester en wethouders van Vlissingen,</text:p>
            <text:p text:style-name="common-al">A.M. Demmers - 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377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7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7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770</meta:user-defined>
    <meta:user-defined meta:name="OVERHEIDop.GmbID/DC.identifier">gmb-2015-33770</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overig</meta:user-defined>
    <meta:user-defined meta:name="OVERHEID.Gemeente/DCTERMS.publisher">Vlissingen</meta:user-defined>
    <meta:user-defined meta:name="OVERHEID.Gemeente/DC.spatial">Vlissingen</meta:user-defined>
    <meta:user-defined meta:name="OVERHEIDop.versieInformatie"/>
  </office:meta>
</office:document-meta>
</file>