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ationsstraat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31/12/2014, realiseren detailhandel (verkoop interieurartikelen), Stationsstraat 28, 9679 ED Scheema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37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ationsstraat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77</meta:user-defined>
    <meta:user-defined meta:name="OVERHEIDop.GmbID/DC.identifier">gmb-2015-3377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151307 457608</meta:user-defined>
    <meta:user-defined meta:name="OVERHEIDop.versieInformatie"/>
  </office:meta>
</office:document-meta>
</file>