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evenement Campina Open Boerderijdag </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vergunning heeft afgegeven voor het organiseren van de Campina Open Boerderijdag op 25 mei 2015 van 10.00 tot 16.00 uur op het perceel gelegen aan Groot Dorregeest 6 te Uitgeest.  </text:p>
            <text:p text:style-name="common-al">
            <text:span text:style-name="nadrukvet">Bezwaarmogelijkheden:</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33748</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48</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48</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evenement Campina Open Boerderijd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748</meta:user-defined>
    <meta:user-defined meta:name="OVERHEIDop.GmbID/DC.identifier">gmb-2015-33748</meta:user-defined>
    <meta:user-defined meta:name="OVERHEID.Gemeente/DC.creator">Uitgeest</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ND 6</meta:user-defined>
    <meta:user-defined meta:name="OVERHEIDop.woonplaats">Uitgeest</meta:user-defined>
    <meta:user-defined meta:name="OVERHEIDop.straatnaam">Groot Dorregeest</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970 506025</meta:user-defined>
    <meta:user-defined meta:name="OVERHEIDop.versieInformatie"/>
  </office:meta>
</office:document-meta>
</file>