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 HORECAVERGUNNING VOOR DE ONGEWIJZIGDE OVERNAME VAN HET HORECABEDRIJF AAN DEGROTE MARKT 15, 3111 NG SCHIEDAM, GENAAMD LUCAS DRINKWINKEL.</text:p>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2:28 van de Algemene Plaatselijke Verordening Schiedam en artikel 3 van de Drank- en Horecawet voor de ongewijzigde overname van het horecabedrijf genaamd “Lucas Drinkwinkel” gevestigd in het pand met adres Grote Markt 15, 3111 NG te Schiedam. </text:p>
            <text:p text:style-name="common-al">De toegestane openingstijden zijn:</text:p>
            <text:list text:style-name="id1-3-2-1-1-3">
              <text:list-item text:style-override="id1-3-2-1-1-3-1">
                <text:number>-</text:number>
                <text:p text:style-name="al">maandag tot en met donderdag van 07.00 uur - 01.00 uur</text:p>
              </text:list-item>
              <text:list-item text:style-override="id1-3-2-1-1-3-2">
                <text:number>-</text:number>
                <text:p text:style-name="al">vrijdag tot en met zaterdag van 07.00 uur – 04.00 uur</text:p>
              </text:list-item>
            </text:list>
            <text:p text:style-name="common-al">De toegestane openingstijden voor het terras zijn:</text:p>
            <text:p text:style-name="common-al">-maandag tot en met zondag van 07.00 uur - 01.00 uur</text:p>
            <text:p text:style-name="common-al"/>
            <text:p text:style-name="last-al">Vanaf woensdag 14 januari 2015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Grote Markt 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37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EN DRANK- EN HORECAVERGUNNING VOOR DE ONGEWIJZIGDE OVERNAME VAN HET HORECABEDRIJF AAN DEGROTE MARKT 15, 3111 NG SCHIEDAM, GENAAMD LUCAS DRINKWIN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373</meta:user-defined>
    <meta:user-defined meta:name="OVERHEIDop.GmbID/DC.identifier">gmb-2015-3373</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NG 15</meta:user-defined>
    <meta:user-defined meta:name="OVERHEIDop.woonplaats">Schiedam</meta:user-defined>
    <meta:user-defined meta:name="OVERHEIDop.straatnaam">Grote markt</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6945 437099</meta:user-defined>
    <meta:user-defined meta:name="OVERHEIDop.versieInformatie"/>
  </office:meta>
</office:document-meta>
</file>