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oijweg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vergunning is verleend aan Stichting Oud Limburgs Schuttersfeest Maasniel 2015, Hoekstraat 1, 6042 KH Roermond voor het organiseren van het Oud Limburgs Schuttersfeest (OLS) op een terrein aan de Loijweg. </text:p>
            <text:p text:style-name="common-al">
            <text:span text:style-name="nadrukvet">Activiteit(en):</text:span>
          </text:p>
            <text:p text:style-name="common-al">Oud Limburgs Schuttersfeest (OLS) in de periode van donderdag 25 juni tot en met zondag 12 juli 2015.</text:p>
            <text:p text:style-name="common-al">
            <text:span text:style-name="nadrukvet">Registratienummer:</text:span>
          </text:p>
            <text:p text:style-name="common-al">6599-2015</text:p>
            <text:p text:style-name="common-al">
            <text:span text:style-name="nadrukvet">Datum bekendmaking besluit:</text:span>
          </text:p>
            <text:p text:style-name="common-al">16 april 2015</text:p>
            <text:p text:style-name="common-al">
            <text:span text:style-name="nadrukvet">Bezwaar</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28 me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De verleende vergunning ligt ter inzage in het Stadskantoor Kazerneplein 7, 6041 TG te Roermond. Voor informatie kunt u contact opnemen met de afdeling Strategie en Bestuur, cluster Bijzondere Wetten, via telefoonnummer 14-047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3714</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14</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14</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ijweg - 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714</meta:user-defined>
    <meta:user-defined meta:name="OVERHEIDop.GmbID/DC.identifier">gmb-2015-3371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ermond</meta:user-defined>
    <meta:user-defined meta:name="OVERHEIDop.straatnaam">Loij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21</meta:user-defined>
    <meta:user-defined meta:name="xs:date/OVERHEIDop.einddatum">2015-05-28</meta:user-defined>
    <meta:user-defined meta:name="OVERHEID.EPSG28992/DC.spatial">198756 358174</meta:user-defined>
    <meta:user-defined meta:name="OVERHEIDop.versieInformatie"/>
  </office:meta>
</office:document-meta>
</file>