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realiseren 100 parkeerplaatse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Realiseren van 100 parkeerplaatsen op landgoed Houdringe (kantoor Grondmij)</text:p>
            <text:p text:style-name="common-al">Locatie:	De Holle Bilt 22A, De Bilt</text:p>
            <text:p text:style-name="common-al">Datum verlening:	10-04-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3370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0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0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realiseren 100 parkeerplaatsen,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708</meta:user-defined>
    <meta:user-defined meta:name="OVERHEIDop.GmbID/DC.identifier">gmb-2015-33708</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2HM 22</meta:user-defined>
    <meta:user-defined meta:name="OVERHEIDop.woonplaats">De Bilt</meta:user-defined>
    <meta:user-defined meta:name="OVERHEIDop.straatnaam">De Holle Bilt</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377 457317</meta:user-defined>
    <meta:user-defined meta:name="OVERHEIDop.versieInformatie"/>
  </office:meta>
</office:document-meta>
</file>