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omgevingsvergunning Nude 37D, kappen van 1 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Nude 37D van 1 boom, WABO-20154-0041, ontvangen op 15-04-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33706</text:span><text:line-break/><text:date style:data-style-name="dag" text:fixed="true" text:date-value="2015-04-20"/><text:line-break/><text:date style:data-style-name="jaar" text:fixed="true" text:date-value="2015-04-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706</text:span><text:date style:data-style-name="nicedate" text:fixed="true" text:date-value="2015-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706</text:span><text:date style:data-style-name="nicedate" text:fixed="true" text:date-value="2015-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Nude 37D, kappen van 1 boom,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0</meta:user-defined>
    <meta:user-defined meta:name="OVERHEIDop.publicationIssue">33706</meta:user-defined>
    <meta:user-defined meta:name="OVERHEIDop.GmbID/DC.identifier">gmb-2015-33706</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2DK 37d</meta:user-defined>
    <meta:user-defined meta:name="OVERHEIDop.woonplaats">Wageningen</meta:user-defined>
    <meta:user-defined meta:name="OVERHEIDop.straatnaam">Nude</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4-15</meta:user-defined>
    <meta:user-defined meta:name="OVERHEID.EPSG28992/DC.spatial">173049 441431</meta:user-defined>
    <meta:user-defined meta:name="OVERHEIDop.versieInformatie"/>
  </office:meta>
</office:document-meta>
</file>