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uitbreiden aan zijgeve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Uitbreiden van de woning aan de zijgevel</text:p>
            <text:p text:style-name="common-al">Locatie:	Laan 1813 21, De Bilt</text:p>
            <text:p text:style-name="common-al">Datum verlening:	14-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370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uitbreiden aan zijgevel,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01</meta:user-defined>
    <meta:user-defined meta:name="OVERHEIDop.GmbID/DC.identifier">gmb-2015-3370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XN 21</meta:user-defined>
    <meta:user-defined meta:name="OVERHEIDop.woonplaats">De Bilt</meta:user-defined>
    <meta:user-defined meta:name="OVERHEIDop.straatnaam">Laan 1813</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386 457916</meta:user-defined>
    <meta:user-defined meta:name="OVERHEIDop.versieInformatie"/>
  </office:meta>
</office:document-meta>
</file>