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lieslagersstraat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sloopmelding (Bouwbesluit 2012) is ontvangen: </text:p>
            <text:p text:style-name="common-al">- 07/01/2015, sloopwerkzaamheden t.b.v. een verbouwing, Olieslagersstraat 13, 9671 GX Winschoten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7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lieslagersstraat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70</meta:user-defined>
    <meta:user-defined meta:name="OVERHEIDop.GmbID/DC.identifier">gmb-2015-337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X 21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87 574384</meta:user-defined>
    <meta:user-defined meta:name="OVERHEIDop.versieInformatie"/>
  </office:meta>
</office:document-meta>
</file>