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12-2014</text:p>
            <text:p text:style-name="common-al">Vergunningszaak: Omgevingsvergunning</text:p>
            <text:p text:style-name="common-al">Dossiernummer: WABO14/00454</text:p>
            <text:p text:style-name="common-al">Locatie: Duinmeiershof 6 in Castricum</text:p>
            <text:p text:style-name="common-al">Activiteit: het bouwen van een woning en het realiseren van een in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tussenkopcur">Indien u het niet eens bent met de inhoud van bovengenoemd besluit kunt u hiertegen binnen 6 weken na de dag van verzending van de vergunning (zie datum) een bezwaarschrift indienen bij de gemeente.</text:p>
            <text:p text:style-name="last-al">Vermeld in uw bezwaarschrift uw telefoonnummer, de gemeente kan telefonisch contact met u opnemen om te bespreken wat de beste behandeling is van uw bezwaarschrif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33698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698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ieuw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3698</meta:user-defined>
    <meta:user-defined meta:name="OVERHEIDop.GmbID/DC.identifier">gmb-2015-33698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ZT 8</meta:user-defined>
    <meta:user-defined meta:name="OVERHEIDop.woonplaats">Castricum</meta:user-defined>
    <meta:user-defined meta:name="OVERHEIDop.straatnaam">Duinmeiershof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4-14</meta:user-defined>
    <meta:user-defined meta:name="OVERHEID.EPSG28992/DC.spatial">105159 508269</meta:user-defined>
    <meta:user-defined meta:name="OVERHEIDop.versieInformatie"/>
  </office:meta>
</office:document-meta>
</file>