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het evenement ‘Koningsdag’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18-04-2015</text:span>
            <text:span text:style-name="nadrukvet"/>
          </text:p>
            <text:p text:style-name="common-al">Locatie: Herenstraat 9 – 11 (op het veld voor de rooms- katholieke kerk) in Werkhoven</text:p>
            <text:p text:style-name="common-al">Datum en tijdstip van het evenement: 25-04-2015 van 18.00 uur tot 01.00 uur en 27-04-2015 08.00 uur tot 22.00 uur</text:p>
            <text:p text:style-name="common-al">Zaaknummer: 137966</text:p>
            <text:p text:style-name="common-al">Bestuursorgaan: college van burgemeester en wethouders</text:p>
            <text:p text:style-name="common-al">Datum verzending besluit: 14-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3694</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94</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94</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et evenement ‘Koningsdag’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94</meta:user-defined>
    <meta:user-defined meta:name="OVERHEIDop.GmbID/DC.identifier">gmb-2015-3369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P 9</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36 448592</meta:user-defined>
    <meta:user-defined meta:name="OVERHEIDop.versieInformatie"/>
  </office:meta>
</office:document-meta>
</file>