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samenvoeren 2 appartement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samenvoegen van 2 appartementen</text:p>
            <text:p text:style-name="common-al">Locatie:	Bosuillaan 139/141, Bilthoven</text:p>
            <text:p text:style-name="common-al">Datum verlening:	13-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368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8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8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samenvoeren 2 appartement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689</meta:user-defined>
    <meta:user-defined meta:name="OVERHEIDop.GmbID/DC.identifier">gmb-2015-3368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XP 44</meta:user-defined>
    <meta:user-defined meta:name="OVERHEIDop.woonplaats">Bilthoven</meta:user-defined>
    <meta:user-defined meta:name="OVERHEIDop.straatnaam">Bosui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199 460106</meta:user-defined>
    <meta:user-defined meta:name="OVERHEIDop.versieInformatie"/>
  </office:meta>
</office:document-meta>
</file>