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woning Essenlaan 3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6 april 2015 ontvangen een aanvraag voor een omgevingsvergunning voor het uitbreiden van de woning aan de Essenlaan 3, 9937 TP te Meedhuizen.<text:span text:style-name="nadrukvet"/>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3368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8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 Essenlaan 3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85</meta:user-defined>
    <meta:user-defined meta:name="OVERHEIDop.GmbID/DC.identifier">gmb-2015-33685</meta:user-defined>
    <meta:user-defined meta:name="OVERHEID.Gemeente/DC.creator">Delfzij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7TP 3</meta:user-defined>
    <meta:user-defined meta:name="OVERHEIDop.woonplaats">Meedhuizen</meta:user-defined>
    <meta:user-defined meta:name="OVERHEIDop.straatnaam">Essenlaan</meta:user-defined>
    <meta:user-defined meta:name="OVERHEID.Gemeente/OVERHEID.authority">Delfzijl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EPSG28992/DC.spatial">256509 589819</meta:user-defined>
    <meta:user-defined meta:name="OVERHEIDop.versieInformatie"/>
  </office:meta>
</office:document-meta>
</file>