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vergroten kantoor,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Het vergroten van een kantoor</text:p>
            <text:p text:style-name="common-al">Locatie:	Emmaplein 6, Bilthoven</text:p>
            <text:p text:style-name="common-al">Datum verlening:	13-04-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33680</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680</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680</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vergroten kantoor,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3680</meta:user-defined>
    <meta:user-defined meta:name="OVERHEIDop.GmbID/DC.identifier">gmb-2015-33680</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2AD 2</meta:user-defined>
    <meta:user-defined meta:name="OVERHEIDop.woonplaats">Bilthoven</meta:user-defined>
    <meta:user-defined meta:name="OVERHEIDop.straatnaam">Emmaplei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2522 460140</meta:user-defined>
    <meta:user-defined meta:name="OVERHEIDop.versieInformatie"/>
  </office:meta>
</office:document-meta>
</file>