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maken tijdelijke inrit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Maken van een tijdlijke inrit t/m week 25</text:p>
            <text:p text:style-name="common-al">Locatie:	Vermeerplein 29, Bilthoven</text:p>
            <text:p text:style-name="common-al">Datum ontvangst:	14-04-2015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33675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67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67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maken tijdelijke inrit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675</meta:user-defined>
    <meta:user-defined meta:name="OVERHEIDop.GmbID/DC.identifier">gmb-2015-33675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2478 461858</meta:user-defined>
    <meta:user-defined meta:name="OVERHEIDop.versieInformatie"/>
  </office:meta>
</office:document-meta>
</file>