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dakkapellen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Plaatsen dakkapellen vanuit de nok</text:p>
            <text:p text:style-name="common-al">Locatie:	Waterweg 82, De Bilt</text:p>
            <text:p text:style-name="common-al">Datum ontvangst:	13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367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dakkapellen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671</meta:user-defined>
    <meta:user-defined meta:name="OVERHEIDop.GmbID/DC.identifier">gmb-2015-3367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646 458020</meta:user-defined>
    <meta:user-defined meta:name="OVERHEIDop.versieInformatie"/>
  </office:meta>
</office:document-meta>
</file>