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- Omgevingsvergunning aangevraagd - Udensedijk 32,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:</text:p>
            <text:p text:style-name="common-al">Voor: het oprichten van een pluimveebedrijf (M6125)</text:p>
            <text:p text:style-name="common-al">Locatie: Udensedijk 32 5451 PK Mill</text:p>
            <text:p text:style-name="common-al">Datum ontvangen: 9 april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460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3366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- Omgevingsvergunning aangevraagd - Udensedijk 32,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669</meta:user-defined>
    <meta:user-defined meta:name="OVERHEIDop.GmbID/DC.identifier">gmb-2015-33669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0013 410317</meta:user-defined>
    <meta:user-defined meta:name="OVERHEIDop.versieInformatie"/>
  </office:meta>
</office:document-meta>
</file>