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argerbosch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rgerbosch 27</text:p>
            <text:p text:style-name="common-al">Voor: uitbreiden woning, datum ontvangst 15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366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6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6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argerbosch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3660</meta:user-defined>
    <meta:user-defined meta:name="OVERHEIDop.GmbID/DC.identifier">gmb-2015-3366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719 444728</meta:user-defined>
    <meta:user-defined meta:name="OVERHEIDop.versieInformatie"/>
  </office:meta>
</office:document-meta>
</file>