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rktstraat 9 te Zuidlaren; het wijzigen van de kantoorfunctie op de 1e etage naar een woonfunctie, het plaatsen van een trap aan de buitenzijde van het gebouw, het aanbrengen van een brandwerende scheiding tussen de twee gebruiksfuncties en het verwijderen van een dragende binnenmuur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Marktstraat 9 te Zuidlaren</text:p>
            <text:p text:style-name="common-al">
            <text:span text:style-name="nadrukvet">Omschrijving</text:span>: het wijzigen van de kantoorfunctie op de 1e etage naar een woonfunctie, het plaatsen van een trap aan de buitenzijde van het gebouw, het aanbrengen van een brandwerende scheiding tussen de twee gebruiksfuncties en het verwijderen van een dragende binnenmuur op de begane grond</text:p>
            <text:p text:style-name="common-al">
            <text:span text:style-name="nadrukvet">Ontvangen: </text:span>14 april 2015</text:p>
            <text:p text:style-name="common-al">
            <text:span text:style-name="nadrukvet">Kenmerk</text:span>: WABO-20150265</text:p>
            <text:p text:style-name="last-al">Het college van burgemeester en wethouders van Tynaarlo maken bekend dat zij bovenstaande aanvraag voor een omgevingsvergunning hebben ontva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33654</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54</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54</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ktstraat 9 te Zuidlaren; het wijzigen van de kantoorfunctie op de 1e etage naar een woonfunctie, het plaatsen van een trap aan de buitenzijde van het gebouw, het aanbrengen van een brandwerende scheiding tussen de twee gebruiksfuncties en het verwijderen van een dragende binnenmuur op de begane gr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654</meta:user-defined>
    <meta:user-defined meta:name="OVERHEIDop.GmbID/DC.identifier">gmb-2015-33654</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naarlo</meta:user-defined>
    <meta:user-defined meta:name="OVERHEIDgvop.Informatietype/DC.type">Beschikkingen | aanvraag</meta:user-defined>
    <meta:user-defined meta:name="OVERHEID.Gemeente/DCTERMS.publisher">Tynaarlo</meta:user-defined>
    <meta:user-defined meta:name="xs:date/OVERHEIDop.startdatum">2015-04-14</meta:user-defined>
    <meta:user-defined meta:name="OVERHEID.EPSG28992/DC.spatial">242049 568128</meta:user-defined>
    <meta:user-defined meta:name="OVERHEIDop.versieInformatie"/>
  </office:meta>
</office:document-meta>
</file>